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20600002F69071FB7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" style:font-size-complex="24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9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12cm" svg:y="0.139cm" svg:width="4.468cm" svg:height="3.364cm" draw:z-index="0"><draw:image xlink:href="Pictures/200000070000220600002F69071FB79D.svm" xlink:type="simple" xlink:show="embed" xlink:actuate="onLoad"/></draw:frame><text:tab/></text:p>
      <text:p text:style-name="Standard"><text:tab/></text:p>
      <text:p text:style-name="Standard"><text:span text:style-name="T1">CENTRUMMEDYCZNE I</text:span><text:span text:style-name="T2">WONA </text:span><text:span text:style-name="T1">Z</text:span><text:span text:style-name="T2">YS </text:span><text:span text:style-name="T1">S</text:span><text:span text:style-name="T2">P</text:span><text:span text:style-name="T1">.K.</text:span></text:p>
      <text:p text:style-name="P2"><text:span text:style-name="T2">UL</text:span><text:span text:style-name="T1">. O</text:span><text:span text:style-name="T2">GRODOWA </text:span><text:span text:style-name="T1">11A 62-067 R</text:span><text:span text:style-name="T2">AKONIEWICE</text:span></text:p>
      <text:p text:style-name="P1"><text:tab/></text:p>
      <text:p text:style-name="P1"/>
      <text:p text:style-name="P1"/>
      <text:p text:style-name="P3"/>
      <text:p text:style-name="P3"/>
      <text:p text:style-name="P3"/>
      <text:p text:style-name="P4">Przygotowanie do USG jamy brzusznej.</text:p>
      <text:p text:style-name="P6"/>
      <text:p text:style-name="P7"><text:tab/>W badaniu USG jamy brzusznej kluczową role odgrywa właściwe przygotowanie pacjenta. Aby wyeliminować artefakty pochodzące od treści jelitowej i gazów w przewodzie pokarmowym i tym samym podnieść wartość diagnostyczną badania należy:</text:p>
      <text:p text:style-name="P7"/>
      <text:p text:style-name="P8">- na badanie zgłosić się na czczo tzn. w dniu badania nic nie jeść i nie pić, nie palić papierosów, nie żuć gumy, przyjąć leki przyjmowane na stałe popijając je małą ilością niegazowanej wody</text:p>
      <text:p text:style-name="P8">- na dzień przed badaniem należy unikać produktów powodujących wzdęcia, np. napoje gazowane, jabłka, świeże pieczywo</text:p>
      <text:p text:style-name="P9"><text:span text:style-name="T5">- pacjenci z tendencją do wzdęć powinni w dzień poprzedzający badanie przyjmować 3 razy dziennie po dwie kapsułki leków zmniejszających ilość gazów jelitowych np. </text:span><text:span text:style-name="T6">Espumisan, Esputicon.</text:span></text:p>
      <text:p text:style-name="P8">- jeśli badanie wykonywane jest w godzinach popołudniowych należy nie jeść przez 4-6 godzin poprzedzających badanie</text:p>
      <text:p text:style-name="P8">- w miarę możliwości na badanie należy przynieść ze sobą wyniki badań obrazowych wykonywanych poprzednio, kartę</text:p>
      <text:p text:style-name="P8">- w miarę możliwości na badanie należy przynieść ze sobą wyniki badań obrazowych wykonywanych poprzednio, kartę wypisową ze szpitala itp. wypisową ze szpitala itp.</text:p>
      <text:p text:style-name="P7"/>
      <text:p text:style-name="P7">Na badanie należy zgłosić się 15 minut wcześniej do rejestracji 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08:42:14.29</meta:creation-date>
    <meta:document-statistic meta:table-count="0" meta:image-count="1" meta:object-count="0" meta:page-count="1" meta:paragraph-count="14" meta:word-count="188" meta:character-count="1283"/>
    <dc:date>2017-10-24T08:45:59.68</dc:date>
    <meta:editing-duration>PT3M45S</meta:editing-duration>
    <meta:editing-cycles>1</meta:editing-cycles>
    <meta:generator>OpenOffice/4.1.2$Win32 OpenOffice.org_project/412m3$Build-9782</meta:generator>
  </office:meta>
</office:document-meta>
</file>