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20600002F69071FB7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P2" style:family="paragraph" style:parent-style-name="Standard">
      <style:paragraph-properties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 style:list-style-name="L1">
      <style:paragraph-properties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style:text-autospace="non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 style:list-style-name="L1">
      <style:paragraph-properties style:text-autospace="none"/>
    </style:style>
    <style:style style:name="T1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2cm" svg:y="0.139cm" svg:width="4.468cm" svg:height="3.364cm" draw:z-index="0"><draw:image xlink:href="Pictures/200000070000220600002F69071FB79D.svm" xlink:type="simple" xlink:show="embed" xlink:actuate="onLoad"/></draw:frame><text:tab/></text:p>
      <text:p text:style-name="Standard"><text:tab/></text:p>
      <text:p text:style-name="Standard"><text:span text:style-name="T1">CENTRUMMEDYCZNE I</text:span><text:span text:style-name="T2">WONA </text:span><text:span text:style-name="T1">Z</text:span><text:span text:style-name="T2">YS </text:span><text:span text:style-name="T1">S</text:span><text:span text:style-name="T2">P</text:span><text:span text:style-name="T1">.K.</text:span></text:p>
      <text:p text:style-name="P6"><text:span text:style-name="T2">UL</text:span><text:span text:style-name="T1">. O</text:span><text:span text:style-name="T2">GRODOWA </text:span><text:span text:style-name="T1">11A 62-067 R</text:span><text:span text:style-name="T2">AKONIEWICE</text:span></text:p>
      <text:p text:style-name="P1"><text:tab/></text:p>
      <text:p text:style-name="P1"/>
      <text:p text:style-name="P1"/>
      <text:p text:style-name="P1"/>
      <text:p text:style-name="P4"/>
      <text:p text:style-name="P5">PRZYGOTOWANIE DO BADANIA RTG – UROGRAFIA</text:p>
      <text:p text:style-name="P4"/>
      <text:p text:style-name="P4"/>
      <text:p text:style-name="P4"/>
      <text:p text:style-name="P2"><text:s/><text:tab/>UWAGA! w przypadku cukrzycy oraz przyjmowania preparatów metforminy prosimy o wcześniejsze poinformowanie o tym fakcie rejestracji oraz technika wykonującego badanie. </text:p>
      <text:p text:style-name="P2"/>
      <text:p text:style-name="P2"><text:tab/>W ciągu dwóch dni przed badaniem spożywać pokarmy płynne i półpłynne ubogoresztkowe, niewzdymające (tzn. unikać świeżych warzyw, owoców, kaszy, ciemnego pieczywa, otrębów, kapusty, grochu, fasoli itp.) </text:p>
      <text:p text:style-name="P2"/>
      <text:p text:style-name="P2"><text:tab/>W dniu poprzedzającym badanie należy przyjąć 3x 2 kapsułki Espumisanu, zadbać o wypróżnienie oraz wypić 2-3 litry wody niegazowanej </text:p>
      <text:p text:style-name="P2"/>
      <text:p text:style-name="P2"><text:tab/>W dniu badania należy: </text:p>
      <text:list xml:id="list777394019804532598" text:style-name="L1">
        <text:list-item>
          <text:p text:style-name="P7"><text:span text:style-name="T1">przyjąć stałe leki popijając niewielką ilością wody niegazowanej (w przypadku choroby nerek czasem jest konieczność odstawienia metforminy na 48 godzin przed badaniem i można ją wówczas zacząć przyjmować 48 godzin po badaniu)</text:span></text:p>
        </text:list-item>
        <text:list-item>
          <text:p text:style-name="P3"><text:s/>- nie jeść, nie pić, nie palić </text:p>
        </text:list-item>
        <text:list-item>
          <text:p text:style-name="P3">- zabrać ze sobą: </text:p>
        </text:list-item>
        <text:list-item>
          <text:p text:style-name="P3">- skierowanie </text:p>
        </text:list-item>
        <text:list-item>
          <text:p text:style-name="P3">- poprzednie wyniki badań, dokumentację zdjęciową, wypisy ze szpitala dotyczące choroby</text:p>
        </text:list-item>
        <text:list-item>
          <text:p text:style-name="P3"><text:s/>- dowód osobisty </text:p>
        </text:list-item>
      </text:list>
      <text:p text:style-name="P2"/>
      <text:p text:style-name="P2"/>
      <text:p text:style-name="P2"><text:tab/>Uprzejmie prosimy o założenie odzieży bez aplikacji, metalowych lub plastikowych ozdób. </text:p>
      <text:p text:style-name="P2"/>
      <text:p text:style-name="P2"><text:tab/>Kobiety w wieku rozrodczym zalecane wykonanie badania w pierwszej fazie cyklu (do 12 dnia od rozpoczęcia miesiączki), celem wykluczenia potencjalnego ryzyka napromieniowania ciąż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08:46:41.72</meta:creation-date>
    <meta:document-statistic meta:table-count="0" meta:image-count="1" meta:object-count="0" meta:page-count="1" meta:paragraph-count="18" meta:word-count="183" meta:character-count="1309"/>
    <dc:date>2017-10-24T08:53:12.08</dc:date>
    <meta:editing-duration>PT6M30S</meta:editing-duration>
    <meta:editing-cycles>1</meta:editing-cycles>
    <meta:generator>OpenOffice/4.1.2$Win32 OpenOffice.org_project/412m3$Build-9782</meta:generator>
  </office:meta>
</office:document-meta>
</file>