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20600002F69071FB7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5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List_20_Paragraph" style:list-style-name="WWNum3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List_20_Paragraph" style:list-style-name="WWNum8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7" style:family="text">
      <style:text-properties fo:font-size="12pt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-asian="Times New Roman2" style:language-asian="pl" style:country-asian="PL" style:font-name-complex="Times New Roman2"/>
    </style:style>
    <style:style style:name="T9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T11" style:family="text">
      <style:text-properties style:font-name="Times New Roman1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0.12cm" svg:y="0.139cm" svg:width="4.468cm" svg:height="3.364cm" draw:z-index="0"><draw:image xlink:href="Pictures/200000070000220600002F69071FB79D.svm" xlink:type="simple" xlink:show="embed" xlink:actuate="onLoad"/></draw:frame><text:tab/></text:p>
      <text:p text:style-name="Standard"><text:tab/></text:p>
      <text:p text:style-name="Standard"><text:span text:style-name="T9">CENTRUMMEDYCZNE I</text:span><text:span text:style-name="T10">WONA </text:span><text:span text:style-name="T9">Z</text:span><text:span text:style-name="T10">YS </text:span><text:span text:style-name="T9">S</text:span><text:span text:style-name="T10">P</text:span><text:span text:style-name="T9">.K.</text:span></text:p>
      <text:p text:style-name="P1"><text:span text:style-name="T10">UL</text:span><text:span text:style-name="T9">. O</text:span><text:span text:style-name="T10">GRODOWA </text:span><text:span text:style-name="T9">11A 62-067 R</text:span><text:span text:style-name="T10">AKONIEWICE</text:span></text:p>
      <text:p text:style-name="P5"><text:span text:style-name="T2">Informacja o znieczuleniu dla pacjenta</text:span></text:p>
      <text:p text:style-name="P2">Operacje i zabiegi w Centrum Medycznym w Rakoniewicach są bezpiecznie i profesjonalnie, a także w optymalnym stopniu zapewniając komfort pacjentowi.</text:p>
      <text:p text:style-name="P2">Bolesne zabiegi medyczne wykonywane są w odpowiednim znieczuleniu dostosowanym do zakresu operacji czy zabiegu. Za wykonanie znieczulenia i bezpieczeństwo pacjenta <text:s/>odpowiada <text:s/>zespół anestezjologiczny lekarz i pielęgniarka anestezjologiczna.</text:p>
      <text:p text:style-name="P2"><text:s/>Znieczulenie jest szeregiem działań medycznych, które maja na celu przeprowadzenie zabiegu, operacji bezboleśnie, a okres pooperacyjny przebiegał bez dolegliwości w komforcie pacjenta. </text:p>
      <text:p text:style-name="P2">Do znieczulenia pacjent powinien wykonać <text:s/>rutynowe badania oraz w zależności od wieku i stanu zdrowia <text:s/>badania dodatkowe.</text:p>
      <text:list xml:id="list7255524849870768461" text:style-name="WWNum5">
        <text:list-item>
          <text:p text:style-name="P8">Osoby do 40 roku życia bez wywiadu chorobowego:</text:p>
        </text:list-item>
      </text:list>
      <text:p text:style-name="P2">grupa krwi, morfologia, elektrolity, glukoza poranna, INR, PTT, kreatynina – aktualne – badania ważne 3 miesiące;</text:p>
      <text:list xml:id="list28750709" text:continue-numbering="true" text:style-name="WWNum5">
        <text:list-item>
          <text:p text:style-name="P8">Osoby palące papierosy dodatkowo:</text:p>
        </text:list-item>
      </text:list>
      <text:p text:style-name="P2">RTG klatki piersiowej, EKG- ważny <text:s/>3 miesiące;</text:p>
      <text:list xml:id="list28751747" text:continue-numbering="true" text:style-name="WWNum5">
        <text:list-item>
          <text:p text:style-name="P8">Osoby między 40 – 60 rokiem życia: </text:p>
        </text:list-item>
      </text:list>
      <text:p text:style-name="P2">dodatkowo EKG – <text:s/>ważne 3 miesiące;</text:p>
      <text:list xml:id="list28741306" text:continue-numbering="true" text:style-name="WWNum5">
        <text:list-item>
          <text:p text:style-name="P8">Osoby powyżej 60 roku życia, pacjenci poradni pulmonologicznej:</text:p>
        </text:list-item>
      </text:list>
      <text:p text:style-name="P2">dodatkowo RTG klatki piersiowej - badanie ważne 1-2 lata;</text:p>
      <text:p text:style-name="P2">W trakcie wizyty lekarza anestezjologa pacjentowi zostanie przedstawione zalety i wady proponowanego rodzaju znieczulenia. <text:bookmark text:name="_GoBack"/></text:p>
      <text:p text:style-name="P2">Rodzaj znieczulenia zależy od:</text:p>
      <text:list xml:id="list5635727880034306640" text:style-name="WWNum3">
        <text:list-item>
          <text:p text:style-name="P9">Charakteru operacji, jej rozległości</text:p>
        </text:list-item>
        <text:list-item>
          <text:p text:style-name="P9">Czasu trwania zabiegu czy operacji</text:p>
        </text:list-item>
        <text:list-item>
          <text:p text:style-name="P9">Stanu zdrowia pacjenta</text:p>
        </text:list-item>
        <text:list-item>
          <text:p text:style-name="P9">Pozycji chorego na stole operacyjnym</text:p>
        </text:list-item>
        <text:list-item>
          <text:p text:style-name="P9"><text:soft-page-break/>Możliwości wystąpienia powikłań </text:p>
        </text:list-item>
      </text:list>
      <text:p text:style-name="P2">Procedura znieczulenia będzie przeprowadzona w Sali operacyjnej lub specjalnie do tego przeznaczonego pomieszczenia. Niezależnie od rodzaju znieczulenia nad pacjentem będzie czuwał zespół anestezjologiczny, lekarz anestezjolog i pielęgniarka anestezjologiczna.</text:p>
      <text:p text:style-name="P2"><text:s/>U każdego pacjenta będzie założone <text:s/>wkłucie dożylne, czyli do <text:s/>żyły zostanie wprowadzona kaniula-wenflon, dzięki któremu można podawać leki i przetaczać płyny infuzyjne tzw. Kroplówki.</text:p>
      <text:p text:style-name="P2">Maksimum <text:s/>bezpieczeństwa pacjentowi w trakcie każdego <text:s/>znieczulenia zapewnia podłączenie do nowoczesnych urządzeń monitorujących czyli ciągłe monitorowanie pracy serca (EKG), ciśnienia krwi, tętna, stopnia natlenowania krwi (pulsoksymetr) oraz stężenia tlenu i dwutlenku węgla w gazach oddechowych. </text:p>
      <text:p text:style-name="P2"><text:span text:style-name="T2">Istnieją trzy rodzaje znieczuleń:</text:span></text:p>
      <text:list xml:id="list28759201" text:continue-list="list28741306" text:style-name="WWNum5">
        <text:list-item>
          <text:p text:style-name="P8">Ogólne - zwane potocznie narkozą</text:p>
        </text:list-item>
        <text:list-item>
          <text:p text:style-name="P8">Regionalne – określane jako „blokady”</text:p>
        </text:list-item>
        <text:list-item>
          <text:p text:style-name="P8">Miejscowe</text:p>
        </text:list-item>
      </text:list>
      <text:p text:style-name="P6"><text:span text:style-name="T3">Znieczulenie ogólne </text:span></text:p>
      <text:p text:style-name="P6"><text:span text:style-name="T8"><text:s text:c="2"/>Polega na czasowym zniesienie świadomości i odczuwania bólu w całym organizmie. Pacjent od początku do końca znieczulenia ogólnego pozostaje w stanie przypominającym sen.</text:span></text:p>
      <text:p text:style-name="P6"><text:span text:style-name="T8">Początek znieczulenia (indukcja znieczulenia) to okres od rozpoczęcia podawania anestetyku do zaśnięcia pacjenta. Indukcję rozpoczyna się od oddychania przez maskę twarzową samym tlenem. Dożylnie podawane są leki usypiające. </text:span>Podanie leku nasennego do żyły może niekiedy powodować nieznaczne, przemijające pieczenie. <text:span text:style-name="T8">Uśpienie następuje bardzo szybko; możliwe jest nieco szybsze oddychanie, oraz zjawisko „uciekania” oczu</text:span> zaczyna wtedy szybciej bić serce, robi się sucho w ustach, może pacjent odczuwać nieznaczne zawroty głowy, albo zacząć swędzieć nieznacznie nos.<text:span text:style-name="T8"> Są to normalne objawy i nie należy się nimi denerwować.</text:span> </text:p>
      <text:p text:style-name="P2"><text:s text:c="4"/>Gdy Pacjent śpi, zostaje wprowadzona do tchawicy rurka intubacyjna lub <text:s text:c="2"/>maska krtaniowa, przez którą będzie prowadzony sztuczny oddech (pacjent w czasie znieczulenia ogólnego pod wpływem leków anestezjologicznych nie oddycha, czynność oddychania przejmuje za niego aparat do znieczulenia). Intubacja zapewnia wysoki stopień bezpieczeństwa i chroni płuca przed śliną i treścią żołądkową.</text:p>
      <text:p text:style-name="P2"><text:s text:c="4"/>Po zakończonym znieczuleniu rurka intubacyjna (lub maska krtaniowa) zostaje usunięta, a pacjent obudzony i zostaje przekazany do Sali wybudzeń, w której będzie obserwowany do czasu pełnego obudzenia oraz będzie kontynuowana <text:s/>terapia p/ bólowa. Po operacji pacjent może mieć skłonności do nudności i wymiotów. Może mieć przemijające trudności w oddychaniu, które będą polegały na niewielkiej duszności. Nadzór nad pacjentem na oddziale wybudzeniowym sprawują <text:s/>pielęgniarki anestezjologiczne i lekarz anestezjolog. Ze <text:s/>względu <text:s/>na bezpieczeństwa <text:s/>pacjenta pobyt na sali wybudzeniowym jest obowiązkowy. </text:p>
      <text:p text:style-name="P2"><text:s/><text:span text:style-name="T2">Znieczulenie regionalne</text:span></text:p>
      <text:p text:style-name="P2"><text:soft-page-break/><text:s text:c="6"/>Znieczulenie regionalne polega na podaniu w okolicę nerwów leków, które czasowo blokują przewodnictwo nerwowe. Powoduje to zniesienie czucia bólu i temperatury oraz może unieruchomić znieczulone kończyny. Istnieje kilka rodzajów znieczulenia regionalnego: </text:p>
      <text:list xml:id="list3290094840338116999" text:style-name="WWNum8">
        <text:list-item>
          <text:p text:style-name="P10">Znieczulenie przewodowe, czyli znieczulenie podpajęczynówkowe lub zewnątrzoponowe </text:p>
        </text:list-item>
        <text:list-item>
          <text:p text:style-name="P10">blokady nerwów obwodowych.</text:p>
        </text:list-item>
      </text:list>
      <text:p text:style-name="P4"/>
      <text:p text:style-name="P3"><text:span text:style-name="T2"><text:s text:c="6"/>Znieczulenie przewodowe</text:span> (podpajęczynówkowe, zewnatrzoponowe) polega na podaniu do przestrzeni otaczającej rdzeń kręgowy <text:s/>miejscowo działających leków znieczulających. Podczas tego <text:s/>znieczulenia <text:s/>w zależności o potrzeb pacjent ułożony jest w pozycji siedzącej lub na boku wygięty w tzw. <text:s/>„koci grzbiet” . W takiej pozycji wprowadza się <text:s/>cienką igłę między kręgi kręgosłupa przez którą podaje się lek lub wprowadza się <text:s/>cienki cewnik (znieczulenie zewnątrzoponowe) do wielokrotnego podawania leków. Działanie znieczulenia podpajęczynówkowego rozpoczyna się po kilku minutach, powodując pełną blokadę ruchową kończyn dolnych lub znieczula odpowiedniego obszaru ciała. <text:s text:c="2"/>W czasie tego znieczulenia w obszarze znieczulonym pacjent nie odczuwa bólu oraz ma zniesione czucia dotyku, <text:s/>nogi pacjenta są jakby zdrętwiałe, nie może nimi poruszać, odczuwa w nich przyjemne ciepło. Przeciętny czas trwania okresu bezbolesności po tego rodzaju znieczuleniu wynosi <text:s/>około 3-4 godzin od podania leku, potem powraca czucie bólu i możliwość ruchu. W trakcie operacji wykonywanej w znieczuleniu przewodowym pacjent może być zupełnie przytomny lub też po podaniu <text:s/>leków uspokajających spać płytkim snem.</text:p>
      <text:p text:style-name="P2"><text:span text:style-name="T2">Blokada nerwów obwodowych </text:span></text:p>
      <text:p text:style-name="P3"><text:s text:c="6"/>Blokada nerwów obwodowych <text:s/>polega na czasowym przerwaniu przewodnictwa nerwowego w splotach nerwowych lub pojedynczych nerwach w obrębie kończyn. Lekarz Anestezjolog poszukuje splotu lub nerwu przy pomocy specjalnego stymulatora, który drażniąc nerw prądem o niskim napięciu powoduje prąd promieniujący wzdłuż nerwu. W metodzie tej konieczna jest <text:s/>współpraca z pacjentem, ponieważ na podstawie jego informacji w pobliże wybranego nerwu, pni lub splotów <text:s/>nerwowych podawany jest lek miejscowo znieczulający. Znieczuleniu temu towarzyszy często znaczne osłabienie siły mięśniowej w znieczulanej okolicy, zniesienie możliwości ruchu, czucia bólu i temperatury. W czasie znieczulenia, w razie potrzeby, stosowane są leki powodujące uspokojenie pacjent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 Ognicka</meta:initial-creator>
    <meta:editing-cycles>15</meta:editing-cycles>
    <meta:creation-date>2016-06-13T07:58:00</meta:creation-date>
    <dc:date>2017-10-24T08:56:57.18</dc:date>
    <meta:editing-duration>PT10M57S</meta:editing-duration>
    <meta:generator>OpenOffice/4.1.2$Win32 OpenOffice.org_project/412m3$Build-9782</meta:generator>
    <meta:print-date>2017-10-24T08:29:03.42</meta:print-date>
    <meta:document-statistic meta:table-count="0" meta:image-count="1" meta:object-count="0" meta:page-count="3" meta:paragraph-count="44" meta:word-count="855" meta:character-count="6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