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20600002F69071FB79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9.5pt" fo:font-style="italic" style:font-name-asian="Times New Roman1" style:font-size-asian="9.5pt" style:font-style-asian="italic" style:font-name-complex="Times New Roman1" style:font-size-complex="9.5pt" style:font-style-complex="italic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style:font-name="Times New Roman" fo:font-size="9.5pt" fo:font-style="italic" style:font-name-asian="Times New Roman1" style:font-size-asian="9.5pt" style:font-style-asian="italic" style:font-name-complex="Times New Roman1" style:font-size-complex="9.5pt" style:font-style-complex="italic"/>
    </style:style>
    <style:style style:name="P4" style:family="paragraph" style:parent-style-name="Normal_20__28_Web_29_">
      <style:paragraph-properties fo:line-height="150%"/>
      <style:text-properties fo:font-size="12pt" style:font-size-asian="12pt" style:font-size-complex="12pt"/>
    </style:style>
    <style:style style:name="P5" style:family="paragraph" style:parent-style-name="Normal_20__28_Web_29_">
      <style:paragraph-properties fo:line-height="150%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6" style:family="paragraph" style:parent-style-name="Normal_20__28_Web_29_">
      <style:paragraph-properties fo:line-height="150%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Normal_20__28_Web_29_">
      <style:paragraph-properties fo:line-height="150%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1" fo:font-size="9.5pt" fo:font-style="italic" style:font-name-asian="Times New Roman1" style:font-size-asian="9.5pt" style:font-style-asian="italic" style:font-name-complex="Times New Roman1" style:font-size-complex="9.5pt" style:font-style-complex="italic"/>
    </style:style>
    <style:style style:name="T3" style:family="text">
      <style:text-properties fo:color="#000000" style:font-name="Arial1" fo:font-size="8.5pt" style:font-size-asian="8.5pt" style:font-name-complex="Arial2" style:font-size-complex="8.5pt"/>
    </style:style>
    <style:style style:name="T4" style:family="text">
      <style:text-properties fo:color="#000000" style:font-name="Arial1" style:font-name-complex="Arial2"/>
    </style:style>
    <style:style style:name="T5" style:family="text">
      <style:text-properties fo:color="#000000" style:font-name="Times New Roman" fo:font-size="8.5pt" style:font-size-asian="8.5pt" style:font-name-complex="Arial2" style:font-size-complex="8.5pt"/>
    </style:style>
    <style:style style:name="T6" style:family="text">
      <style:text-properties fo:color="#000000" style:font-name="Times New Roman" fo:font-size="8.5pt" fo:font-style="italic" style:font-size-asian="8.5pt" style:font-style-asian="italic" style:font-name-complex="Arial2" style:font-size-complex="8.5pt" style:font-style-complex="italic"/>
    </style:style>
    <style:style style:name="T7" style:family="text">
      <style:text-properties fo:color="#000000" style:font-name="Times New Roman" fo:font-style="italic" style:font-style-asian="italic" style:font-name-complex="Arial2" style:font-style-complex="italic"/>
    </style:style>
    <style:style style:name="T8" style:family="text">
      <style:text-properties fo:color="#000000" style:font-name-complex="Arial2"/>
    </style:style>
    <style:style style:name="T9" style:family="text">
      <style:text-properties fo:color="#000000" fo:font-size="8.5pt" style:font-size-asian="8.5pt" style:font-name-complex="Arial2" style:font-size-complex="8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12cm" svg:y="0.139cm" svg:width="4.468cm" svg:height="3.364cm" draw:z-index="0"><draw:image xlink:href="Pictures/200000070000220600002F69071FB79D.svm" xlink:type="simple" xlink:show="embed" xlink:actuate="onLoad"/></draw:frame><text:tab/></text:p>
      <text:p text:style-name="Standard"><text:tab/></text:p>
      <text:p text:style-name="Standard"><text:span text:style-name="T1">CENTRUMMEDYCZNE I</text:span><text:span text:style-name="T2">WONA </text:span><text:span text:style-name="T1">Z</text:span><text:span text:style-name="T2">YS </text:span><text:span text:style-name="T1">S</text:span><text:span text:style-name="T2">P</text:span><text:span text:style-name="T1">.K.</text:span></text:p>
      <text:p text:style-name="P2"><text:span text:style-name="T2">UL</text:span><text:span text:style-name="T1">. O</text:span><text:span text:style-name="T2">GRODOWA </text:span><text:span text:style-name="T1">11A 62-067 R</text:span><text:span text:style-name="T2">AKONIEWICE</text:span></text:p>
      <text:p text:style-name="P1"><text:tab/></text:p>
      <text:p text:style-name="P3"/>
      <text:p text:style-name="P7"><text:span text:style-name="T8">POBRANIE KRWI DO BADAŃ LABORATORYJNYCH</text:span></text:p>
      <text:p text:style-name="P5"><text:span text:style-name="T8">Pacjent w dniu badania powinien być :<text:line-break/>- po przespanej nocy,<text:line-break/>- po konsultacji z lekarzem ewentualnie zawiesić pobieranie leków<text:line-break/>- zgłosić się w punkcie pobrań w godzinach 7.00-9.30</text:span></text:p>
      <text:p text:style-name="P5"><text:bookmark text:name="_GoBack"/><text:span text:style-name="T8">Na czczo przez co najmniej 5-6 godzin bez posiłku należy być do pobrania krwi na poziom <text:line-break/>-cukru <text:line-break/>-prolaktyny <text:line-break/>-żelaza <text:line-break/>-całkowitej zdolności wiązania żelaza </text:span></text:p>
      <text:p text:style-name="P5"><text:span text:style-name="T8">Na czczo przez co najmniej 5-6 godzin bez posiłku należy być do pobrania krwi na <text:s text:c="59"/>- lipidogram (cholesterol, jego frakcje, trójglicerydy) <text:s/></text:span></text:p>
      <text:p text:style-name="P5"><text:span text:style-name="T8">Do wszystkich pozostałych badań nie jest wymagane bycie na czczo i wystarczy : <text:line-break/>-poziom hormonów (poza prolaktyną), <text:line-break/>-test na Helicobacter i inne czynniki zakaźne, <text:line-break/>-hemoglobina glikowana, <text:line-break/>-PSA i inne markery nowotworowe, <text:line-break/>-ASO, <text:line-break/>-immunoglobuliny, <text:line-break/>-CRP, <text:line-break/>-grupa krwi, <text:line-break/>-antygeny HBs, HCV, HIV </text:span></text:p>
      <text:p text:style-name="P6"><text:span text:style-name="T8">KRZYWA CUKROWA</text:span></text:p>
      <text:p text:style-name="P4"><text:span text:style-name="T7">Badanie wykonywane dla oceny tolerancji obciążenia glukozą. Na badanie przychodzi się rankiem, na czczo. Należy przygotować się na 2 godzinny okres badania.<text:line-break/>Przebieg badania:<text:line-break/>-oznaczenie na czczo poziomu cukru we krwi włośniczkowej za pomocą glukometru lub krwi żylnej.<text:line-break/>-wypicie rozpuszczonych 50g lub 75g  glukozy w ciągu ok. 5min<text:line-break/>-ponowny pomiar poziomu cukru po dwóch godzinach, w czasie których pacjent nie może opuszczać przychodni i powinien w tym czasie siedzieć.<text:line-break/>Kształt krzywej i poszczególne wartości oznaczanych poziomów powinny być poddane interpretacji lekarza prowadząc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4T08:36:16.53</meta:creation-date>
    <meta:document-statistic meta:table-count="0" meta:image-count="1" meta:object-count="0" meta:page-count="1" meta:paragraph-count="12" meta:word-count="211" meta:character-count="1535"/>
    <dc:date>2017-10-24T08:41:54.84</dc:date>
    <meta:editing-duration>PT5M38S</meta:editing-duration>
    <meta:editing-cycles>1</meta:editing-cycles>
    <meta:generator>OpenOffice/4.1.2$Win32 OpenOffice.org_project/412m3$Build-9782</meta:generator>
  </office:meta>
</office:document-meta>
</file>